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P3" style:family="paragraph">
      <style:paragraph-properties style:writing-mode="lr-t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char" svg:x="1.499cm" svg:y="-1.499cm" svg:width="15.002cm" svg:height="3cm" draw:z-index="42"><draw:text-box><text:p text:style-name="P1"/><text:p text:style-name="P1"/><text:p text:style-name="P1">Grille de points pour planches à clous (Maryline Beaube)</text:p></draw:text-box></draw:frame><draw:custom-shape text:anchor-type="char" draw:z-index="39" draw:style-name="gr1" draw:text-style-name="P3" svg:width="0.301cm" svg:height="0.301cm" svg:x="16.501cm" svg:y="16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8" draw:style-name="gr1" draw:text-style-name="P3" svg:width="0.301cm" svg:height="0.301cm" svg:x="16.501cm" svg:y="1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7" draw:style-name="gr1" draw:text-style-name="P3" svg:width="0.301cm" svg:height="0.301cm" svg:x="16.501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6" draw:style-name="gr1" draw:text-style-name="P3" svg:width="0.301cm" svg:height="0.301cm" svg:x="16.501cm" svg:y="7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5" draw:style-name="gr1" draw:text-style-name="P3" svg:width="0.301cm" svg:height="0.301cm" svg:x="16.501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4" draw:style-name="gr1" draw:text-style-name="P3" svg:width="0.301cm" svg:height="0.301cm" svg:x="13.501cm" svg:y="22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3" draw:style-name="gr1" draw:text-style-name="P3" svg:width="0.301cm" svg:height="0.301cm" svg:x="13.501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2" draw:style-name="gr1" draw:text-style-name="P3" svg:width="0.301cm" svg:height="0.301cm" svg:x="13.501cm" svg:y="16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1" draw:style-name="gr1" draw:text-style-name="P3" svg:width="0.301cm" svg:height="0.301cm" svg:x="13.501cm" svg:y="1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0" draw:style-name="gr1" draw:text-style-name="P3" svg:width="0.301cm" svg:height="0.301cm" svg:x="13.501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9" draw:style-name="gr1" draw:text-style-name="P3" svg:width="0.301cm" svg:height="0.301cm" svg:x="13.501cm" svg:y="7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8" draw:style-name="gr1" draw:text-style-name="P3" svg:width="0.301cm" svg:height="0.301cm" svg:x="13.501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1" draw:style-name="gr1" draw:text-style-name="P3" svg:width="0.301cm" svg:height="0.301cm" svg:x="16.501cm" svg:y="22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6" draw:style-name="gr1" draw:text-style-name="P3" svg:width="0.301cm" svg:height="0.301cm" svg:x="10.5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5" draw:style-name="gr1" draw:text-style-name="P3" svg:width="0.301cm" svg:height="0.301cm" svg:x="10.5cm" svg:y="16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4" draw:style-name="gr1" draw:text-style-name="P3" svg:width="0.301cm" svg:height="0.301cm" svg:x="10.5cm" svg:y="1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3" draw:style-name="gr1" draw:text-style-name="P3" svg:width="0.301cm" svg:height="0.301cm" svg:x="10.5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2" draw:style-name="gr1" draw:text-style-name="P3" svg:width="0.301cm" svg:height="0.301cm" svg:x="10.5cm" svg:y="7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1" draw:style-name="gr1" draw:text-style-name="P3" svg:width="0.301cm" svg:height="0.301cm" svg:x="10.5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0" draw:style-name="gr1" draw:text-style-name="P3" svg:width="0.301cm" svg:height="0.301cm" svg:x="7.5cm" svg:y="22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9" draw:style-name="gr1" draw:text-style-name="P3" svg:width="0.301cm" svg:height="0.301cm" svg:x="7.5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8" draw:style-name="gr1" draw:text-style-name="P3" svg:width="0.301cm" svg:height="0.301cm" svg:x="7.5cm" svg:y="16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7" draw:style-name="gr1" draw:text-style-name="P3" svg:width="0.301cm" svg:height="0.301cm" svg:x="7.5cm" svg:y="1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6" draw:style-name="gr1" draw:text-style-name="P3" svg:width="0.301cm" svg:height="0.301cm" svg:x="7.5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5" draw:style-name="gr1" draw:text-style-name="P3" svg:width="0.301cm" svg:height="0.301cm" svg:x="7.5cm" svg:y="7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4" draw:style-name="gr1" draw:text-style-name="P3" svg:width="0.301cm" svg:height="0.301cm" svg:x="7.5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7" draw:style-name="gr1" draw:text-style-name="P3" svg:width="0.301cm" svg:height="0.301cm" svg:x="10.5cm" svg:y="22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2" draw:style-name="gr1" draw:text-style-name="P3" svg:width="0.301cm" svg:height="0.301cm" svg:x="4.5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1" draw:style-name="gr1" draw:text-style-name="P3" svg:width="0.301cm" svg:height="0.301cm" svg:x="4.5cm" svg:y="16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0" draw:style-name="gr1" draw:text-style-name="P3" svg:width="0.301cm" svg:height="0.301cm" svg:x="4.5cm" svg:y="1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9" draw:style-name="gr1" draw:text-style-name="P3" svg:width="0.301cm" svg:height="0.301cm" svg:x="4.5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8" draw:style-name="gr1" draw:text-style-name="P3" svg:width="0.301cm" svg:height="0.301cm" svg:x="4.5cm" svg:y="7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7" draw:style-name="gr1" draw:text-style-name="P3" svg:width="0.301cm" svg:height="0.301cm" svg:x="4.5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3" draw:style-name="gr1" draw:text-style-name="P3" svg:width="0.301cm" svg:height="0.301cm" svg:x="4.5cm" svg:y="22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6" draw:style-name="gr1" draw:text-style-name="P3" svg:width="0.301cm" svg:height="0.301cm" svg:x="1.499cm" svg:y="22.2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5" draw:style-name="gr1" draw:text-style-name="P3" svg:width="0.301cm" svg:height="0.301cm" svg:x="1.499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style-name="gr1" draw:text-style-name="P3" svg:width="0.301cm" svg:height="0.301cm" svg:x="1.499cm" svg:y="16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3" draw:style-name="gr1" draw:text-style-name="P3" svg:width="0.301cm" svg:height="0.301cm" svg:x="1.499cm" svg:y="13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2" draw:style-name="gr1" draw:text-style-name="P3" svg:width="0.301cm" svg:height="0.301cm" svg:x="1.499cm" svg:y="10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1" draw:style-name="gr1" draw:text-style-name="P3" svg:width="0.301cm" svg:height="0.301cm" svg:x="1.499cm" svg:y="7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3" svg:width="0.301cm" svg:height="0.301cm" svg:x="1.499cm" svg:y="4.2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0" draw:style-name="gr1" draw:text-style-name="P3" svg:width="0.301cm" svg:height="0.301cm" svg:x="16.501cm" svg:y="19.20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1.501cm" fo:margin-right="1.24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ORDET</meta:initial-creator>
    <meta:creation-date>2009-09-21T21:33:00</meta:creation-date>
    <dc:creator>Jean-Jacques Bordet</dc:creator>
    <dc:date>2009-09-21T21:50:42.57</dc:date>
    <meta:editing-cycles>2</meta:editing-cycles>
    <meta:editing-duration>PT52113H31M44S</meta:editing-duration>
    <meta:document-statistic meta:table-count="0" meta:image-count="0" meta:object-count="0" meta:page-count="1" meta:paragraph-count="1" meta:word-count="9" meta:character-count="56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